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A0000008556E63A8801F41DF0.png" manifest:media-type="image/png"/>
  <manifest:file-entry manifest:full-path="Pictures/10000001000001930000008D26A0A3506E7029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Standard"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Symbol1" svg:font-family="Symbol" style:font-family-generic="system" style:font-pitch="variable"/>
    <style:font-face style:name="Wingdings" svg:font-family="Wingdings" style:font-family-generic="roman" style:font-pitch="variable"/>
    <style:font-face style:name="Wingdings1" svg:font-family="Wingdings" style:font-adornments="Standard" style:font-pitch="variable" style:font-charset="x-symbol"/>
    <style:font-face style:name="Wingdings2" svg:font-family="Wingdings" style:font-family-generic="system" style:font-pitch="variable"/>
  </office:font-face-decls>
  <office:automatic-styles>
    <style:style style:name="P1" style:family="paragraph" style:parent-style-name="Contents_20_1">
      <style:paragraph-properties>
        <style:tab-stops>
          <style:tab-stop style:position="1cm"/>
          <style:tab-stop style:position="15.984cm" style:type="right" style:leader-style="dotted" style:leader-text="."/>
        </style:tab-stops>
      </style:paragraph-properties>
    </style:style>
    <style:style style:name="P2" style:family="paragraph" style:parent-style-name="Contents_20_2">
      <style:paragraph-properties>
        <style:tab-stops>
          <style:tab-stop style:position="1.499cm"/>
          <style:tab-stop style:position="15.984cm" style:type="right" style:leader-style="dotted" style:leader-text="."/>
        </style:tab-stops>
      </style:paragraph-properties>
    </style:style>
    <style:style style:name="P3" style:family="paragraph" style:parent-style-name="Contents_20_3">
      <style:paragraph-properties>
        <style:tab-stops>
          <style:tab-stop style:position="2.499cm"/>
          <style:tab-stop style:position="15.984cm" style:type="right" style:leader-style="dotted" style:leader-text="."/>
        </style:tab-stops>
      </style:paragraph-properties>
    </style:style>
    <style:style style:name="P4" style:family="paragraph" style:parent-style-name="Footer">
      <style:paragraph-properties fo:padding-left="0cm" fo:padding-right="0cm" fo:padding-top="0.035cm" fo:padding-bottom="0cm" fo:border-left="none" fo:border-right="none" fo:border-top="0.51pt solid #000000" fo:border-bottom="none"/>
    </style:style>
    <style:style style:name="P5" style:family="paragraph" style:parent-style-name="Header">
      <style:paragraph-properties fo:padding-left="0cm" fo:padding-right="0cm" fo:padding-top="0cm" fo:padding-bottom="0.035cm" fo:border-left="none" fo:border-right="none" fo:border-top="none" fo:border-bottom="0.51pt solid #000000"/>
    </style:style>
    <style:style style:name="P6" style:family="paragraph" style:parent-style-name="Header">
      <style:paragraph-properties fo:padding-left="0cm" fo:padding-right="0cm" fo:padding-top="0cm" fo:padding-bottom="0.035cm" fo:border-left="none" fo:border-right="none" fo:border-top="none" fo:border-bottom="0.51pt solid #000000"/>
      <style:text-properties style:font-name="Century Gothic"/>
    </style:style>
    <style:style style:name="P7" style:family="paragraph" style:parent-style-name="Heading_20_1">
      <style:paragraph-properties fo:break-before="page"/>
    </style:style>
    <style:style style:name="P8" style:family="paragraph" style:parent-style-name="Heading_20_4">
      <style:paragraph-properties fo:margin-left="1.524cm" fo:margin-right="0cm" fo:text-indent="-0.524cm" style:auto-text-indent="false"/>
    </style:style>
    <style:style style:name="P9" style:family="paragraph" style:parent-style-name="List_20_Paragraph" style:list-style-name="WWNum2"/>
    <style:style style:name="P10" style:family="paragraph" style:parent-style-name="No_20_Spacing">
      <style:paragraph-properties fo:text-align="justify" style:justify-single-word="false"/>
    </style:style>
    <style:style style:name="P11" style:family="paragraph" style:parent-style-name="No_20_Spacing">
      <style:paragraph-properties fo:text-align="justify" style:justify-single-word="false"/>
      <style:text-properties fo:font-size="14pt" style:font-size-asian="14pt"/>
    </style:style>
    <style:style style:name="P12" style:family="paragraph" style:parent-style-name="No_20_Spacing">
      <style:paragraph-properties fo:text-align="justify" style:justify-single-word="false" fo:padding-left="0cm" fo:padding-right="0cm" fo:padding-top="0cm" fo:padding-bottom="0.035cm" fo:border-left="none" fo:border-right="none" fo:border-top="none" fo:border-bottom="0.51pt solid #000000"/>
      <style:text-properties style:font-name="Century Gothic"/>
    </style:style>
    <style:style style:name="P13" style:family="paragraph" style:parent-style-name="No_20_Spacing">
      <style:text-properties fo:color="#0070c0" loext:opacity="100%" fo:font-style="italic" style:font-style-asian="italic"/>
    </style:style>
    <style:style style:name="P14" style:family="paragraph" style:parent-style-name="No_20_Spacing">
      <style:text-properties fo:color="#0070c0" loext:opacity="100%"/>
    </style:style>
    <style:style style:name="P15" style:family="paragraph" style:parent-style-name="No_20_Spacing" style:list-style-name="WWNum2"/>
    <style:style style:name="P16" style:family="paragraph" style:parent-style-name="No_20_Spacing">
      <style:paragraph-properties fo:margin-left="0.635cm" fo:margin-right="0cm" fo:text-indent="0cm" style:auto-text-indent="false"/>
    </style:style>
    <style:style style:name="P17" style:family="paragraph" style:parent-style-name="Standard">
      <style:text-properties style:font-name="Century Gothic"/>
    </style:style>
    <style:style style:name="P18" style:family="paragraph" style:parent-style-name="Standard">
      <style:paragraph-properties fo:break-before="page"/>
      <style:text-properties style:font-name="Century Gothic"/>
    </style:style>
    <style:style style:name="P19" style:family="paragraph" style:parent-style-name="Standard">
      <style:text-properties style:font-name="Century Gothic" fo:font-size="16pt" style:font-name-asian="Arial1" style:font-size-asian="16pt" style:font-name-complex="Arial1" style:font-size-complex="16pt"/>
    </style:style>
    <style:style style:name="P20" style:family="paragraph" style:parent-style-name="Standard">
      <style:text-properties style:font-name="Century Gothic" fo:font-size="16pt" style:font-name-asian="Arial1" style:font-size-asian="16pt" style:font-name-complex="Arial1" style:font-size-complex="16pt"/>
    </style:style>
    <style:style style:name="P21" style:family="paragraph" style:parent-style-name="Standard" style:list-style-name="">
      <style:text-properties style:font-name="Century Gothic" fo:font-size="12pt" style:font-size-asian="12pt" style:font-size-complex="12pt"/>
    </style:style>
    <style:style style:name="P22" style:family="paragraph" style:parent-style-name="Standard">
      <style:text-properties style:language-asian="de" style:country-asian="DE"/>
    </style:style>
    <style:style style:name="P23" style:family="paragraph" style:parent-style-name="Standard">
      <style:paragraph-properties fo:margin-top="0cm" fo:margin-bottom="0cm" style:contextual-spacing="false" fo:text-align="justify"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6pt" style:font-size-asian="16pt"/>
    </style:style>
    <style:style style:name="T5" style:family="text">
      <style:text-properties text:display="true"/>
    </style:style>
    <style:style style:name="T6" style:family="text">
      <style:text-properties style:font-name-asian="F" style:language-asian="de" style:country-asian="DE"/>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text:display="true"/>
    </style:style>
    <style:style style:name="T9" style:family="text">
      <style:text-properties fo:color="#0070c0" loext:opacity="100%" fo:font-size="12pt" fo:font-style="italic" fo:font-weight="bold" style:font-size-asian="12pt" style:font-style-asian="italic" style:font-weight-asian="bold"/>
    </style:style>
    <style:style style:name="T10" style:family="text">
      <style:text-properties fo:color="#0070c0" loext:opacity="100%" fo:font-size="12pt" fo:font-style="normal" fo:font-weight="bold" style:font-size-asian="12pt" style:font-style-asian="normal" style:font-weight-asian="bold" style:font-style-complex="normal"/>
    </style:style>
    <style:style style:name="T11" style:family="text">
      <style:text-properties fo:color="#0070c0" loext:opacity="100%" fo:font-style="italic" fo:font-weight="bold" style:font-style-asian="italic" style:font-weight-asian="bold"/>
    </style:style>
    <style:style style:name="T12" style:family="text">
      <style:text-properties fo:color="#0070c0" loext:opacity="100%" fo:font-style="italic" style:font-style-asian="italic"/>
    </style:style>
    <style:style style:name="T13" style:family="text">
      <style:text-properties fo:color="#0070c0" loext:opacity="100%"/>
    </style:style>
    <style:style style:name="T14" style:family="text">
      <style:text-properties fo:color="#0070c0" loext:opacity="100%" style:font-style-complex="normal"/>
    </style:style>
    <style:style style:name="T15" style:family="text">
      <style:text-properties fo:color="#0070c0" loext:opacity="100%" fo:font-style="normal" style:font-style-asian="normal"/>
    </style:style>
    <style:style style:name="T16" style:family="text">
      <style:text-properties fo:color="#0070c0" loext:opacity="100%" style:font-name="Wingdings" fo:font-style="italic" style:font-name-asian="Wingdings2" style:font-style-asian="italic" style:font-name-complex="Wingdings2"/>
    </style:style>
    <style:style style:name="T17" style:family="text">
      <style:text-properties fo:font-size="12pt" style:font-size-asian="12pt"/>
    </style:style>
    <style:style style:name="T18" style:family="text">
      <style:text-properties fo:font-style="normal" style:font-style-asian="normal"/>
    </style:style>
    <style:style style:name="T19" style:family="text">
      <style:text-properties fo:font-weight="bold" style:font-weight-asian="bold"/>
    </style:style>
    <style:style style:name="T20" style:family="text">
      <style:text-properties fo:color="#4472c4" loext:opacity="100%" fo:font-style="italic" style:font-style-asian="italic" style:font-style-complex="italic"/>
    </style:style>
    <style:style style:name="T21" style:family="text">
      <style:text-properties style:language-asian="de" style:country-asian="DE"/>
    </style:style>
    <style:style style:name="T22" style:family="text">
      <style:text-properties style:font-name="Calibri" fo:font-size="11pt" style:font-name-asian="Calibri1" style:font-size-asian="11pt" style:language-asian="en" style:country-asian="US" style:font-name-complex="F" style:font-size-complex="11pt"/>
    </style:style>
    <style:style style:name="T23" style:family="text">
      <style:text-properties fo:language="en" fo:country="GB"/>
    </style:style>
    <style:style style:name="T24" style:family="text">
      <style:text-properties fo:language="en" fo:country="GB" fo:font-style="normal" style:font-style-asian="normal"/>
    </style:style>
    <style:style style:name="T25" style:family="text">
      <style:text-properties fo:color="#464646" loext:opacity="100%" style:font-name="Century Gothic" fo:font-size="10pt" fo:font-style="italic" style:font-name-asian="Arial1" style:font-size-asian="10pt" style:font-style-asian="italic" style:font-name-complex="Arial1"/>
    </style:style>
    <style:style style:name="T26" style:family="text">
      <style:text-properties fo:color="#464646" loext:opacity="100%" style:font-name="Century Gothic" fo:font-size="10pt" fo:font-style="italic" style:font-name-asian="Arial1" style:font-size-asian="10pt" style:font-style-asian="italic" style:font-name-complex="Arial1" fo:background-color="#ffffff"/>
    </style:style>
    <style:style style:name="T27" style:family="text">
      <style:text-properties style:font-name="Century Gothic"/>
    </style:style>
    <style:style style:name="T28" style:family="text">
      <style:text-properties style:font-name="Century Gothic" fo:font-size="10pt" fo:font-style="italic" style:font-name-asian="Arial1" style:font-size-asian="10pt" style:font-style-asian="italic" style:font-name-complex="Arial1"/>
    </style:style>
    <style:style style:name="T29" style:family="text">
      <style:text-properties style:font-name="Century Gothic" fo:font-size="12pt" fo:font-style="italic" style:font-size-asian="12pt" style:font-style-asian="italic" style:font-size-complex="12pt"/>
    </style:style>
    <style:style style:name="T30" style:family="text">
      <style:text-properties style:font-name="Century Gothic" fo:font-weight="bold" style:font-weight-asian="bold"/>
    </style:style>
    <style:style style:name="T31" style:family="text">
      <style:text-properties fo:color="#049ccf" loext:opacity="100%" style:font-name="Century Gothic" fo:font-size="10pt" fo:font-style="italic" style:font-name-asian="Arial1" style:font-size-asian="10pt" style:font-style-asian="italic" style:font-name-complex="Arial1"/>
    </style:style>
    <style:style style:name="T32" style:family="text">
      <style:text-properties fo:font-size="10pt" fo:font-style="italic" style:font-size-asian="10pt" style:font-style-asian="italic" style:font-name-complex="Calibri1" style:font-size-complex="10pt"/>
    </style:style>
    <style:style style:name="T33" style:family="text">
      <style:text-properties fo:font-size="10pt"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Intense_20_Emphasis"><text:span text:style-name="T1">Diese Gliederung und die darin enthaltenen Anmerkungen sollen lediglich als Angebot für die Strukturierung des schulischen Medienkonzepts dienen. Die unterstützenden Aspekte orientieren sich an den „</text:span></text:span><text:span text:style-name="Intense_20_Emphasis"><text:span text:style-name="T2">Reflexionsbögen zur Qualität des Medienkonzepts</text:span></text:span><text:span text:style-name="Intense_20_Emphasis"><text:span text:style-name="T1">“ im mebis-Infoportal. Diese finden Sie hier: </text:span></text:span><text:a xlink:type="simple" xlink:href="https://t1p.de/mkgliederung" office:target-frame-name="https://t1p.de/mkgliederung" xlink:show="replace" text:style-name="Intense_20_Emphasis" text:visited-style-name="Intense_20_Emphasis"><text:span text:style-name="Intense_20_Emphasis"><text:span text:style-name="T3">https://t1p.de/mkgliederung</text:span></text:span></text:a></text:p>
      <text:p text:style-name="P11"><text:span text:style-name="Intense_20_Emphasis"><text:span text:style-name="T1"/></text:span></text:p>
      <text:p text:style-name="P10"><text:span text:style-name="Intense_20_Emphasis"><text:span text:style-name="T1">Es soll an dieser Stelle besonders betont werden, dass es unerlässlich ist, sich in einem internen Prozess mit der aktuellen Situation der eigenen Schule und des Kollegiums auseinanderzusetzen und den Ist-Stand festzustellen. Daraufhin aufbauend muss jede Schule individuell für sich ein eigenes Konzept, eine eigene Vision, eigene Entwicklungspotenziale aufstellen. Die hier vorliegende Gliederung soll als reine Information und Orientierung gelten, soll/darf aber nicht unreflektiert eins zu eins übernommen werden.</text:span></text:span></text:p>
      <text:p text:style-name="P11"><text:span text:style-name="Intense_20_Emphasis"><text:span text:style-name="T1"/></text:span></text:p>
      <text:p text:style-name="P10"><text:span text:style-name="Intense_20_Emphasis"><text:span text:style-name="T1">Insbesondere wird empfohlen, in einer Einleitung/Präambel für die Schulfamilie eine Art Vision zu entwickeln, unter dessen Eindruck die Umsetzung der beschriebenen Maßnahmen und deren Verbindlichkeit begründet wird. Diese „Einleitung/Präambel“ möge man mit dem Kapitel „Mediencurriculum“ als ein PDF im OWA-Portal einstellen!</text:span></text:span></text:p>
      <text:p text:style-name="P12"/>
      <text:p text:style-name="P17"/>
      <text:p text:style-name="P10"><text:span text:style-name="Intense_20_Emphasis"><text:span text:style-name="T4">Die Textteile in blau und kursiv sind als Kommentare anzusehen und mögen gelöscht werden!</text:span></text:span></text:p>
      <text:p text:style-name="P17"><text:bookmark text:name="_GoBack"/></text:p>
      <text:p text:style-name="P18"/>
      <text:table-of-content text:style-name="Sect1" text:protected="true" text:name="Inhaltsverzeichnis1">
        <text:table-of-content-source text:outline-level="3" text:use-index-marks="false">
          <text:index-title-template text:style-name="Contents_20_Heading">Inhalt</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Contents_20_Heading">Inhalt</text:p>
          </text:index-title>
          <text:p text:style-name="P1"><text:a xlink:type="simple" xlink:href="#_Toc103087913" text:style-name="Index_20_Link" text:visited-style-name="Index_20_Link"><text:span text:style-name="T5">1</text:span></text:a><text:a xlink:type="simple" xlink:href="#_Toc103087913" text:style-name="Index_20_Link" text:visited-style-name="Index_20_Link"><text:span text:style-name="T6"><text:tab/></text:span></text:a><text:a xlink:type="simple" xlink:href="#_Toc103087913" text:style-name="Index_20_Link" text:visited-style-name="Index_20_Link">Einleitung/Präambel<text:tab/>2</text:a></text:p>
          <text:p text:style-name="P1"><text:a xlink:type="simple" xlink:href="#_Toc103087914" text:style-name="Index_20_Link" text:visited-style-name="Index_20_Link"><text:span text:style-name="T5">2</text:span></text:a><text:a xlink:type="simple" xlink:href="#_Toc103087914" text:style-name="Index_20_Link" text:visited-style-name="Index_20_Link"><text:span text:style-name="T6"><text:tab/></text:span></text:a><text:a xlink:type="simple" xlink:href="#_Toc103087914" text:style-name="Index_20_Link" text:visited-style-name="Index_20_Link">Mediencurriculum<text:tab/>3</text:a></text:p>
          <text:p text:style-name="P2"><text:a xlink:type="simple" xlink:href="#_Toc103087915" text:style-name="Index_20_Link" text:visited-style-name="Index_20_Link"><text:span text:style-name="T5">2.1</text:span></text:a><text:a xlink:type="simple" xlink:href="#_Toc103087915" text:style-name="Index_20_Link" text:visited-style-name="Index_20_Link"><text:span text:style-name="T6"><text:tab/></text:span></text:a><text:a xlink:type="simple" xlink:href="#_Toc103087915" text:style-name="Index_20_Link" text:visited-style-name="Index_20_Link">Grundlagen des Mediencurriculums<text:tab/>3</text:a></text:p>
          <text:p text:style-name="P2"><text:a xlink:type="simple" xlink:href="#_Toc103087916" text:style-name="Index_20_Link" text:visited-style-name="Index_20_Link"><text:span text:style-name="T5">2.2</text:span></text:a><text:a xlink:type="simple" xlink:href="#_Toc103087916" text:style-name="Index_20_Link" text:visited-style-name="Index_20_Link"><text:span text:style-name="T6"><text:tab/></text:span></text:a><text:a xlink:type="simple" xlink:href="#_Toc103087916" text:style-name="Index_20_Link" text:visited-style-name="Index_20_Link">Schwerpunkte des schuleigenen Mediencurriculums<text:tab/>3</text:a></text:p>
          <text:p text:style-name="P2"><text:a xlink:type="simple" xlink:href="#_Toc103087917" text:style-name="Index_20_Link" text:visited-style-name="Index_20_Link"><text:span text:style-name="T5">2.3</text:span></text:a><text:a xlink:type="simple" xlink:href="#_Toc103087917" text:style-name="Index_20_Link" text:visited-style-name="Index_20_Link"><text:span text:style-name="T6"><text:tab/></text:span></text:a><text:a xlink:type="simple" xlink:href="#_Toc103087917" text:style-name="Index_20_Link" text:visited-style-name="Index_20_Link">Mediencurriculum (z. B: nach JGST, Schwerpunkten, Fächern…)<text:tab/>3</text:a></text:p>
          <text:p text:style-name="P2"><text:a xlink:type="simple" xlink:href="#_Toc103087918" text:style-name="Index_20_Link" text:visited-style-name="Index_20_Link"><text:span text:style-name="T5">2.4</text:span></text:a><text:a xlink:type="simple" xlink:href="#_Toc103087918" text:style-name="Index_20_Link" text:visited-style-name="Index_20_Link"><text:span text:style-name="T6"><text:tab/></text:span></text:a><text:a xlink:type="simple" xlink:href="#_Toc103087918" text:style-name="Index_20_Link" text:visited-style-name="Index_20_Link">Materialpool<text:tab/>3</text:a></text:p>
          <text:p text:style-name="P2"><text:a xlink:type="simple" xlink:href="#_Toc103087919" text:style-name="Index_20_Link" text:visited-style-name="Index_20_Link"><text:span text:style-name="T5">2.5</text:span></text:a><text:a xlink:type="simple" xlink:href="#_Toc103087919" text:style-name="Index_20_Link" text:visited-style-name="Index_20_Link"><text:span text:style-name="T6"><text:tab/></text:span></text:a><text:a xlink:type="simple" xlink:href="#_Toc103087919" text:style-name="Index_20_Link" text:visited-style-name="Index_20_Link">Weitere Schritte/Weiterentwicklung des Medienkonzepts<text:tab/>3</text:a></text:p>
          <text:p text:style-name="P1"><text:a xlink:type="simple" xlink:href="#_Toc103087920" text:style-name="Index_20_Link" text:visited-style-name="Index_20_Link"><text:span text:style-name="T5">3</text:span></text:a><text:a xlink:type="simple" xlink:href="#_Toc103087920" text:style-name="Index_20_Link" text:visited-style-name="Index_20_Link"><text:span text:style-name="T6"><text:tab/></text:span></text:a><text:a xlink:type="simple" xlink:href="#_Toc103087920" text:style-name="Index_20_Link" text:visited-style-name="Index_20_Link">Fortbildungsplan<text:tab/>4</text:a></text:p>
          <text:p text:style-name="P1"><text:a xlink:type="simple" xlink:href="#_Toc103087921" text:style-name="Index_20_Link" text:visited-style-name="Index_20_Link"><text:span text:style-name="T5">4</text:span></text:a><text:a xlink:type="simple" xlink:href="#_Toc103087921" text:style-name="Index_20_Link" text:visited-style-name="Index_20_Link"><text:span text:style-name="T6"><text:tab/></text:span></text:a><text:a xlink:type="simple" xlink:href="#_Toc103087921" text:style-name="Index_20_Link" text:visited-style-name="Index_20_Link">Ausstattungsplan<text:tab/>5</text:a></text:p>
          <text:p text:style-name="P2"><text:a xlink:type="simple" xlink:href="#_Toc103087922" text:style-name="Index_20_Link" text:visited-style-name="Index_20_Link"><text:span text:style-name="T5">4.1</text:span></text:a><text:a xlink:type="simple" xlink:href="#_Toc103087922" text:style-name="Index_20_Link" text:visited-style-name="Index_20_Link"><text:span text:style-name="T6"><text:tab/></text:span></text:a><text:a xlink:type="simple" xlink:href="#_Toc103087922" text:style-name="Index_20_Link" text:visited-style-name="Index_20_Link">Ist-Zustand Ausstattung (SJ XXXX)<text:tab/>5</text:a></text:p>
          <text:p text:style-name="P3"><text:a xlink:type="simple" xlink:href="#_Toc103087923" text:style-name="Index_20_Link" text:visited-style-name="Index_20_Link"><text:span text:style-name="T5">4.1.1</text:span></text:a><text:a xlink:type="simple" xlink:href="#_Toc103087923" text:style-name="Index_20_Link" text:visited-style-name="Index_20_Link"><text:span text:style-name="T6"><text:tab/></text:span></text:a><text:a xlink:type="simple" xlink:href="#_Toc103087923" text:style-name="Index_20_Link" text:visited-style-name="Index_20_Link">Schulisches Netzwerk<text:tab/>5</text:a></text:p>
          <text:p text:style-name="P3"><text:a xlink:type="simple" xlink:href="#_Toc103087924" text:style-name="Index_20_Link" text:visited-style-name="Index_20_Link"><text:span text:style-name="T8">4.1.2</text:span></text:a><text:a xlink:type="simple" xlink:href="#_Toc103087924" text:style-name="Index_20_Link" text:visited-style-name="Index_20_Link"><text:span text:style-name="T6"><text:tab/></text:span></text:a><text:a xlink:type="simple" xlink:href="#_Toc103087924" text:style-name="Index_20_Link" text:visited-style-name="Index_20_Link"><text:span text:style-name="T7">Digitales Klassenzimmer</text:span></text:a><text:a xlink:type="simple" xlink:href="#_Toc103087924" text:style-name="Index_20_Link" text:visited-style-name="Index_20_Link"><text:tab/>5</text:a></text:p>
          <text:p text:style-name="P3"><text:a xlink:type="simple" xlink:href="#_Toc103087925" text:style-name="Index_20_Link" text:visited-style-name="Index_20_Link"><text:span text:style-name="T5">4.1.3</text:span></text:a><text:a xlink:type="simple" xlink:href="#_Toc103087925" text:style-name="Index_20_Link" text:visited-style-name="Index_20_Link"><text:span text:style-name="T6"><text:tab/></text:span></text:a><text:a xlink:type="simple" xlink:href="#_Toc103087925" text:style-name="Index_20_Link" text:visited-style-name="Index_20_Link">Computer- und andere Fachräume<text:tab/>5</text:a></text:p>
          <text:p text:style-name="P3"><text:a xlink:type="simple" xlink:href="#_Toc103087926" text:style-name="Index_20_Link" text:visited-style-name="Index_20_Link"><text:span text:style-name="T5">4.1.4</text:span></text:a><text:a xlink:type="simple" xlink:href="#_Toc103087926" text:style-name="Index_20_Link" text:visited-style-name="Index_20_Link"><text:span text:style-name="T6"><text:tab/></text:span></text:a><text:a xlink:type="simple" xlink:href="#_Toc103087926" text:style-name="Index_20_Link" text:visited-style-name="Index_20_Link">Ggf. besondere digitale Räume (z. B. Lernlabor, …)<text:tab/>5</text:a></text:p>
          <text:p text:style-name="P3"><text:a xlink:type="simple" xlink:href="#_Toc103087927" text:style-name="Index_20_Link" text:visited-style-name="Index_20_Link"><text:span text:style-name="T5">4.1.5</text:span></text:a><text:a xlink:type="simple" xlink:href="#_Toc103087927" text:style-name="Index_20_Link" text:visited-style-name="Index_20_Link"><text:span text:style-name="T6"><text:tab/></text:span></text:a><text:a xlink:type="simple" xlink:href="#_Toc103087927" text:style-name="Index_20_Link" text:visited-style-name="Index_20_Link">Mobile digitale Geräte<text:tab/>5</text:a></text:p>
          <text:p text:style-name="P3"><text:a xlink:type="simple" xlink:href="#_Toc103087928" text:style-name="Index_20_Link" text:visited-style-name="Index_20_Link"><text:span text:style-name="T5">4.1.6</text:span></text:a><text:a xlink:type="simple" xlink:href="#_Toc103087928" text:style-name="Index_20_Link" text:visited-style-name="Index_20_Link"><text:span text:style-name="T6"><text:tab/></text:span></text:a><text:a xlink:type="simple" xlink:href="#_Toc103087928" text:style-name="Index_20_Link" text:visited-style-name="Index_20_Link">Besondere digitale Ausstattung<text:tab/>6</text:a></text:p>
          <text:p text:style-name="P3"><text:a xlink:type="simple" xlink:href="#_Toc103087929" text:style-name="Index_20_Link" text:visited-style-name="Index_20_Link"><text:span text:style-name="T5">4.1.7</text:span></text:a><text:a xlink:type="simple" xlink:href="#_Toc103087929" text:style-name="Index_20_Link" text:visited-style-name="Index_20_Link"><text:span text:style-name="T6"><text:tab/></text:span></text:a><text:a xlink:type="simple" xlink:href="#_Toc103087929" text:style-name="Index_20_Link" text:visited-style-name="Index_20_Link">Software<text:tab/>6</text:a></text:p>
          <text:p text:style-name="P2"><text:a xlink:type="simple" xlink:href="#_Toc103087930" text:style-name="Index_20_Link" text:visited-style-name="Index_20_Link"><text:span text:style-name="T5">4.2</text:span></text:a><text:a xlink:type="simple" xlink:href="#_Toc103087930" text:style-name="Index_20_Link" text:visited-style-name="Index_20_Link"><text:span text:style-name="T6"><text:tab/></text:span></text:a><text:a xlink:type="simple" xlink:href="#_Toc103087930" text:style-name="Index_20_Link" text:visited-style-name="Index_20_Link">Soll-Zustand (gewünschter Zielzustand aus schulisch-funktionaler Sicht)<text:tab/>6</text:a></text:p>
          <text:p text:style-name="P3"><text:a xlink:type="simple" xlink:href="#_Toc103087931" text:style-name="Index_20_Link" text:visited-style-name="Index_20_Link"><text:span text:style-name="T5">4.2.1</text:span></text:a><text:a xlink:type="simple" xlink:href="#_Toc103087931" text:style-name="Index_20_Link" text:visited-style-name="Index_20_Link"><text:span text:style-name="T6"><text:tab/></text:span></text:a><text:a xlink:type="simple" xlink:href="#_Toc103087931" text:style-name="Index_20_Link" text:visited-style-name="Index_20_Link">Beschreibung des angestrebten Zustandes<text:tab/>6</text:a></text:p>
          <text:p text:style-name="P3"><text:a xlink:type="simple" xlink:href="#_Toc103087932" text:style-name="Index_20_Link" text:visited-style-name="Index_20_Link"><text:span text:style-name="T5">4.2.2</text:span></text:a><text:a xlink:type="simple" xlink:href="#_Toc103087932" text:style-name="Index_20_Link" text:visited-style-name="Index_20_Link"><text:span text:style-name="T6"><text:tab/></text:span></text:a><text:a xlink:type="simple" xlink:href="#_Toc103087932" text:style-name="Index_20_Link" text:visited-style-name="Index_20_Link">Ausstattungsbedarfe<text:tab/>6</text:a></text:p>
          <text:p text:style-name="P2"><text:a xlink:type="simple" xlink:href="#_Toc103087933" text:style-name="Index_20_Link" text:visited-style-name="Index_20_Link"><text:span text:style-name="T5">4.3</text:span></text:a><text:a xlink:type="simple" xlink:href="#_Toc103087933" text:style-name="Index_20_Link" text:visited-style-name="Index_20_Link"><text:span text:style-name="T6"><text:tab/></text:span></text:a><text:a xlink:type="simple" xlink:href="#_Toc103087933" text:style-name="Index_20_Link" text:visited-style-name="Index_20_Link">Wartung und Pflege<text:tab/>6</text:a></text:p>
          <text:p text:style-name="P3"><text:a xlink:type="simple" xlink:href="#_Toc103087934" text:style-name="Index_20_Link" text:visited-style-name="Index_20_Link"><text:span text:style-name="T5">4.3.1</text:span></text:a><text:a xlink:type="simple" xlink:href="#_Toc103087934" text:style-name="Index_20_Link" text:visited-style-name="Index_20_Link"><text:span text:style-name="T6"><text:tab/></text:span></text:a><text:a xlink:type="simple" xlink:href="#_Toc103087934" text:style-name="Index_20_Link" text:visited-style-name="Index_20_Link">Aktueller Zustand<text:tab/>6</text:a></text:p>
          <text:p text:style-name="P3"><text:a xlink:type="simple" xlink:href="#_Toc103087935" text:style-name="Index_20_Link" text:visited-style-name="Index_20_Link"><text:span text:style-name="T5">4.3.2</text:span></text:a><text:a xlink:type="simple" xlink:href="#_Toc103087935" text:style-name="Index_20_Link" text:visited-style-name="Index_20_Link"><text:span text:style-name="T6"><text:tab/></text:span></text:a><text:a xlink:type="simple" xlink:href="#_Toc103087935" text:style-name="Index_20_Link" text:visited-style-name="Index_20_Link">Zukünftige Bedarfe<text:tab/>6</text:a></text:p>
          <text:p text:style-name="Standard"/>
        </text:index-body>
      </text:table-of-content>
      <text:p text:style-name="P19"/>
      <text:h text:style-name="P7" text:outline-level="1"><text:bookmark-start text:name="_Toc103087913"/>Einleitung/Präambel<text:bookmark-end text:name="_Toc103087913"/> </text:h>
      <text:p text:style-name="No_20_Spacing"><text:span text:style-name="T9">mögliche Inhalte:</text:span></text:p>
      <text:p text:style-name="P13"/>
      <text:list xml:id="list3522424253" text:style-name="WWNum2">
        <text:list-item>
          <text:p text:style-name="P15"><text:span text:style-name="T9">Vision "Schule der Zukunft!"</text:span><text:span text:style-name="T11"><text:line-break/></text:span><text:span text:style-name="Intense_20_Emphasis"><text:span text:style-name="T13">Zum Beispiel in der Form Erfassung des „Ist-Zustandes“ und Beschreibung des Weges zum „Soll-Zustand“. In der Regel passiert an den Schulen hinsichtlich des Medieneinsatzes schon sehr viel. Das darf formuliert werden, um die reflektierte Sicht auf den Weg zum Soll leichter sichtbar zu machen.</text:span></text:span></text:p>
        </text:list-item>
      </text:list>
      <text:p text:style-name="P13"/>
      <text:list xml:id="list94738423256226" text:continue-numbering="true" text:style-name="WWNum2">
        <text:list-item>
          <text:p text:style-name="P15"><text:span text:style-name="T9">Schulentwicklung und dessen Umsetzung – Transparenz und Qualitätsmanagement</text:span></text:p>
        </text:list-item>
      </text:list>
      <text:p text:style-name="P16"><text:span text:style-name="Intense_20_Emphasis"><text:span text:style-name="T13">Verzahnung von Medienkonzept und Schulentwicklungsprogramm: An der Entwicklung des Medienkonzepts sind verschiedene Personen und schulische Gremien beteiligt. Die Verantwortlichkeiten und auch das Medienkonzept selbst sollten für alle Mitglieder der Schulfamilie einsehbar und verfügbar sein.</text:span></text:span></text:p>
      <text:p text:style-name="P16"><text:span text:style-name="Intense_20_Emphasis"><text:span text:style-name="T13">Ein weiterer Punkt kann die Evaluation der Teilabschnitte auf Weiterentwicklungsmöglichkeiten, ggf. mit angedachten Zeitspannen sein (z.B. Mediencurriculum: Fachschaften zum Halbjahr jedes Schuljahrs, Ausstattungsplan: Systembetreuung zweimal pro Schuljahr, Fortbildungsplan: Medienkonzept-Team zum Ende des Schuljahrs)</text:span></text:span></text:p>
      <text:p text:style-name="P14"><text:span text:style-name="Intense_20_Emphasis"><text:span text:style-name="T13"/></text:span></text:p>
      <text:list xml:id="list94737099620637" text:continue-numbering="true" text:style-name="WWNum2">
        <text:list-item>
          <text:p text:style-name="P9"><text:span text:style-name="Ohne"><text:span text:style-name="T9">Einbindung des Medienkonzepts in das Leitbild der Schule</text:span></text:span><text:span text:style-name="Ohne"><text:span text:style-name="T11"><text:line-break/></text:span></text:span><text:span text:style-name="Intense_20_Emphasis"><text:span text:style-name="T13">Berücksichtigung schulischer Besonderheiten und Ableitung entsprechender thematischer Schwerpunkte. Orientierung am Leitbild der Schule.</text:span></text:span></text:p>
        </text:list-item>
      </text:list>
      <text:p text:style-name="P19"/>
      <text:h text:style-name="P7" text:outline-level="1"><text:bookmark-start text:name="_Toc103087914"/>Mediencurriculum<text:bookmark-end text:name="_Toc103087914"/></text:h>
      <text:h text:style-name="Heading_20_2" text:outline-level="2"><text:bookmark-start text:name="_Toc103087915"/>Grundlagen des Mediencurriculums<text:bookmark-end text:name="_Toc103087915"/></text:h>
      <text:p text:style-name="No_20_Spacing"><text:span text:style-name="T9">Punkte, die beachtet werden sollten:</text:span></text:p>
      <text:p text:style-name="P16"><text:span text:style-name="Intense_20_Emphasis"><text:span text:style-name="T13">Orientierung am Kompetenzrahmen zur Medienbildung an bayerischen Schulen</text:span></text:span></text:p>
      <text:p text:style-name="P16"><text:span text:style-name="Intense_20_Emphasis"><text:span text:style-name="T13">Qualitätsmanagement und -sicherung: Herstellen von Verbindlichkeit und hoher Durchdringungstiefe</text:span></text:span></text:p>
      <text:p text:style-name="P16"><text:span text:style-name="Intense_20_Emphasis"><text:span text:style-name="T13">Nutzung von Unterstützungsangeboten &amp; Ansprechpartnern</text:span></text:span></text:p>
      <text:p text:style-name="P16"><text:span text:style-name="Intense_20_Emphasis"><text:span text:style-name="T13">Adressatenorientierung: Wahl einer pragmatischen Darstellungsform für die Fachlehrkräfte</text:span></text:span></text:p>
      <text:h text:style-name="Heading_20_2" text:outline-level="2"><text:bookmark-start text:name="_Toc103087916"/>Schwerpunkte des schuleigenen Mediencurriculums<text:bookmark-end text:name="_Toc103087916"/></text:h>
      <text:p text:style-name="No_20_Spacing"><text:span text:style-name="T9">Punkte, die beachtet werden sollten:</text:span></text:p>
      <text:p text:style-name="P16"><text:span text:style-name="Intense_20_Emphasis"><text:span text:style-name="T13">Integration thematischer Schwerpunkte</text:span></text:span></text:p>
      <text:p text:style-name="P16"><text:span text:style-name="Intense_20_Emphasis"><text:span text:style-name="T13">Berücksichtigung schulischer Besonderheiten</text:span></text:span></text:p>
      <text:p text:style-name="P16"><text:span text:style-name="Intense_20_Emphasis"><text:span text:style-name="T13">Integration verschiedener Maßgaben, Konzepte und Projekte z.B. Medienführerschein, Tastatur-Schreiben</text:span></text:span></text:p>
      <text:h text:style-name="Heading_20_2" text:outline-level="2"><text:bookmark-start text:name="_Toc103087917"/>Mediencurriculum (z. B: nach JGST, Schwerpunkten, Fächern…)<text:bookmark-end text:name="_Toc103087917"/></text:h>
      <text:p text:style-name="No_20_Spacing"><text:span text:style-name="T9">Punkte, die beachtet werden sollten:</text:span></text:p>
      <text:p text:style-name="P16"><text:span text:style-name="Intense_20_Emphasis"><text:span text:style-name="T13">Anbindung an den Lehrplan</text:span></text:span></text:p>
      <text:p text:style-name="P16"><text:span text:style-name="Intense_20_Emphasis"><text:span text:style-name="T13">Systematischer, prozessorientierter Aufbau</text:span></text:span></text:p>
      <text:p text:style-name="P16"><text:span text:style-name="Intense_20_Emphasis"><text:span text:style-name="T13">Sichtbarmachung der Progression der Kompetenzen</text:span></text:span></text:p>
      <text:p text:style-name="P16"><text:span text:style-name="Intense_20_Emphasis"><text:span text:style-name="T13">Beitrag aller Fächer</text:span></text:span></text:p>
      <text:p text:style-name="No_20_Spacing"/>
      <text:p text:style-name="No_20_Spacing"><text:span text:style-name="T16"></text:span><text:span text:style-name="T12"> hier ggf. Nutzung des </text:span><text:a xlink:type="simple" xlink:href="https://www.mebis.bayern.de/p/30387" office:target-frame-name="https://www.mebis.bayern.de/p/30387" xlink:show="replace" text:style-name="Internet_20_link" text:visited-style-name="Visited_20_Internet_20_Link"><text:span text:style-name="Internet_20_link"><text:span text:style-name="T12">Medienkompetenznavigators</text:span></text:span></text:a></text:p>
      <text:h text:style-name="Heading_20_2" text:outline-level="2"><text:bookmark-start text:name="_Toc103087918"/>Materialpool<text:bookmark-end text:name="_Toc103087918"/> </text:h>
      <text:p text:style-name="No_20_Spacing"><text:span text:style-name="T9">Punkte, die beachtet werden sollten:</text:span></text:p>
      <text:p text:style-name="P16"><text:span text:style-name="Intense_20_Emphasis"><text:span text:style-name="T13">Wo ist der Materialpool zu finden?</text:span></text:span></text:p>
      <text:p text:style-name="P16"><text:span text:style-name="Intense_20_Emphasis"><text:span text:style-name="T13">Wer ist verantwortlich/ansprechbar für den Materialpool?</text:span></text:span></text:p>
      <text:p text:style-name="P16"><text:span text:style-name="Intense_20_Emphasis"><text:span text:style-name="T13">Wie wird der Materialpool gefüllt?</text:span></text:span></text:p>
      <text:p text:style-name="P16"><text:span text:style-name="Intense_20_Emphasis"><text:span text:style-name="T13">Je nach genauem Aufbau des Medienkonzepts ist der Materialpool ggf. schon im Mediencurriculum (hier 2.3.) selbst integriert)</text:span></text:span></text:p>
      <text:h text:style-name="Heading_20_2" text:outline-level="2"><text:bookmark-start text:name="_Toc103087919"/>Weitere Schritte/Weiterentwicklung des Medienkonzepts<text:bookmark-end text:name="_Toc103087919"/></text:h>
      <text:p text:style-name="No_20_Spacing"><text:span text:style-name="T9">Punkte, die beachtet werden sollten:</text:span></text:p>
      <text:p text:style-name="P16"><text:span text:style-name="Intense_20_Emphasis"><text:span text:style-name="T13">Aktuelle und ggf. vergangene Vorgehensweise bei der Erstellung/Weiterentwicklung des Medienkonzepts: Das Medienkonzept wird sich naturgemäss in stetem Wandel befinden. Hier ist die Schaffung von Rückmeldeschleifen sinnvoll (Qualitätsmanagement). Dies ist an dieser Stelle insbesondere dann sinnvoll, wenn es nicht schon im 1. Teil des Medienkonzepts (Einleitung) behandelt wurde.</text:span></text:span></text:p>
      <text:p text:style-name="Standard"><text:span text:style-name="Intense_20_Emphasis"/></text:p>
      <text:h text:style-name="P7" text:outline-level="1"><text:bookmark-start text:name="_Toc103087920"/>Fortbildungsplan<text:bookmark-end text:name="_Toc103087920"/></text:h>
      <text:p text:style-name="No_20_Spacing"><text:span text:style-name="T9">Punkte, die beachtet werden sollten:</text:span></text:p>
      <text:p text:style-name="P16"><text:span text:style-name="Intense_20_Emphasis"><text:span text:style-name="T13">Bedarf des Kollegiums unter Berücksichtigung verschiedener Zielgruppen</text:span></text:span></text:p>
      <text:p text:style-name="P16"><text:span text:style-name="Intense_20_Emphasis"><text:span text:style-name="T13">Abdeckung verschiedener Themenbereiche</text:span></text:span></text:p>
      <text:p text:style-name="P16"><text:span text:style-name="Intense_20_Emphasis"><text:span text:style-name="T13">Systematische Dokumentation des Fortbildungsangebots</text:span></text:span></text:p>
      <text:p text:style-name="P16"><text:span text:style-name="Intense_20_Emphasis"><text:span text:style-name="T13">Berücksichtigung schul- und fachspezifischer Besonderheiten</text:span></text:span></text:p>
      <text:p text:style-name="P16"><text:span text:style-name="Intense_20_Emphasis"><text:span text:style-name="T13">Berücksichtigung kurz- und langfristig angelegter Maßnahmen</text:span></text:span></text:p>
      <text:p text:style-name="P16"><text:span text:style-name="Intense_20_Emphasis"><text:span text:style-name="T13">Nutzung der im Kollegium vorhandenen Expertise</text:span></text:span></text:p>
      <text:p text:style-name="P16"><text:span text:style-name="Intense_20_Emphasis"><text:span text:style-name="T13">Einbindung verschiedener Angebote der Lehrerfortbildung</text:span></text:span></text:p>
      <text:p text:style-name="P16"><text:span text:style-name="Intense_20_Emphasis"><text:span text:style-name="T13">Ggf. Schaffung von schulinternen Workshops, um gewonnenes Know-How in der Mediennutzung nicht bei einzelnen KollegInnen zu belassen sondern die ganze Schule entsprechend zu entwickeln.</text:span></text:span></text:p>
      <text:h text:style-name="P21" text:outline-level="3"/>
      <text:h text:style-name="Heading_20_1" text:outline-level="1"><text:bookmark-start text:name="_Toc103087921"/>Ausstattungsplan<text:bookmark-end text:name="_Toc103087921"/></text:h>
      <text:p text:style-name="No_20_Spacing"><text:span text:style-name="T9">Punkte, die beachtet werden sollten:</text:span></text:p>
      <text:p text:style-name="No_20_Spacing"><text:span text:style-name="Intense_20_Emphasis"/></text:p>
      <text:p text:style-name="No_20_Spacing"><text:span text:style-name="Intense_20_Emphasis">Überprüfung, ob die vorhandene IT-Infrastruktur den Anforderungen der Ziele des MK genügt und deren Erfüllung ermöglicht. Gegebenenfalls Ausbau unter Einbeziehung externer IT-Partner. Die IT wird sich in stetem Wandel befinden. Auch hier muss eine Kultur der Rückmeldung seitens der Schulfamilie an die Systembetreuung geschaffen werden und so eine Weiterentwicklung / Anpassung möglich gemacht werden. Dies sollte dann Ausgangspunkt für die zukünftige Planung sein.</text:span></text:p>
      <text:h text:style-name="Heading_20_2" text:outline-level="2"><text:bookmark-start text:name="_Toc103087922"/>Ist-Zustand Ausstattung (SJ XXXX)<text:bookmark-end text:name="_Toc103087922"/></text:h>
      <text:p text:style-name="No_20_Spacing"><text:span text:style-name="Intense_20_Emphasis"><text:span text:style-name="T17">evtl. Orientierung an Votum-Struktur</text:span></text:span></text:p>
      <text:h text:style-name="Heading_20_3" text:outline-level="3"><text:bookmark-start text:name="_Toc103087923"/>Schulisches Netzwerk<text:bookmark-end text:name="_Toc103087923"/></text:h>
      <text:p text:style-name="No_20_Spacing"><text:span text:style-name="T9">Punkte, die beachtet werden können/sollten:</text:span></text:p>
      <text:p text:style-name="No_20_Spacing"><text:span text:style-name="Intense_20_Emphasis">Netzwerkstruktur; Strukturierte Gebäudeverkabelung </text:span></text:p>
      <text:p text:style-name="No_20_Spacing"><text:span text:style-name="Intense_20_Emphasis">Access-Points, WLAN-Controller, Ethernet-Switches</text:span></text:p>
      <text:p text:style-name="No_20_Spacing"><text:span text:style-name="Intense_20_Emphasis">Server</text:span></text:p>
      <text:p text:style-name="No_20_Spacing"><text:span text:style-name="Intense_20_Emphasis">Thin Clients</text:span></text:p>
      <text:p text:style-name="No_20_Spacing"><text:span text:style-name="Intense_20_Emphasis">NAS-Systeme</text:span></text:p>
      <text:h text:style-name="Heading_20_3" text:outline-level="3"><text:bookmark-start text:name="_Toc103087924"/><text:span text:style-name="T7">Digitales Klassenzimmer</text:span><text:bookmark-end text:name="_Toc103087924"/></text:h>
      <text:p text:style-name="No_20_Spacing"><text:span text:style-name="T9">Punkte, die beachtet werden können/sollten:</text:span></text:p>
      <text:p text:style-name="No_20_Spacing"><text:span text:style-name="Intense_20_Emphasis">Räumliche Anordnung der Geräte im digitalen Klassenzimmer</text:span></text:p>
      <text:p text:style-name="No_20_Spacing"><text:span text:style-name="Intense_20_Emphasis">Digitale Großbilddarstellung/Tafelsystem, u.a. <text:s/>Drahtlose Bildschirmübertragung, Beamer, interaktive Boards…</text:span></text:p>
      <text:p text:style-name="No_20_Spacing"><text:span text:style-name="Intense_20_Emphasis">Darstellung von Dokumenten oder Objekten, z.B. Dokumentenkamera, Kamera von mobilen Geräten… </text:span></text:p>
      <text:p text:style-name="No_20_Spacing"><text:span text:style-name="Intense_20_Emphasis">Digitale Geräte für die Schülerinnen und Schüler, z.B: Tablets, feste Rechner…</text:span></text:p>
      <text:p text:style-name="No_20_Spacing"><text:span text:style-name="Intense_20_Emphasis">digitale Geräte für die Lehrkraft</text:span></text:p>
      <text:h text:style-name="Heading_20_3" text:outline-level="3"><text:bookmark-start text:name="_Toc103087925"/><text:soft-page-break/>Computer- und andere Fachräume<text:bookmark-end text:name="_Toc103087925"/></text:h>
      <text:p text:style-name="No_20_Spacing"><text:span text:style-name="T9">Punkte, die beachtet werden können/sollten:</text:span></text:p>
      <text:p text:style-name="No_20_Spacing"><text:span text:style-name="Intense_20_Emphasis">Anzahl der Räume/Geräte</text:span></text:p>
      <text:p text:style-name="No_20_Spacing"><text:span text:style-name="Intense_20_Emphasis">Priorisierte Nutzung, Buchungssystem</text:span></text:p>
      <text:h text:style-name="Heading_20_3" text:outline-level="3"><text:bookmark-start text:name="_Toc103087926"/>Ggf. besondere digitale Räume (z. B. Lernlabor, …)<text:bookmark-end text:name="_Toc103087926"/></text:h>
      <text:p text:style-name="No_20_Spacing"><text:span text:style-name="T9">Punkte, die beachtet werden können/sollten:</text:span></text:p>
      <text:p text:style-name="No_20_Spacing"><text:span text:style-name="Intense_20_Emphasis">Ausstattung der Räume mit bestimmten Geräten</text:span></text:p>
      <text:p text:style-name="No_20_Spacing"><text:span text:style-name="Intense_20_Emphasis">Priorisierte Nutzung, Buchungssystem</text:span></text:p>
      <text:h text:style-name="Heading_20_3" text:outline-level="3"><text:bookmark-start text:name="_Toc103087927"/>Mobile digitale Geräte<text:bookmark-end text:name="_Toc103087927"/></text:h>
      <text:p text:style-name="No_20_Spacing"><text:span text:style-name="T9">Punkte, die beachtet werden können/sollten:</text:span></text:p>
      <text:p text:style-name="No_20_Spacing"><text:span text:style-name="Intense_20_Emphasis">Art und Anzahl der Geräte (Tabletkoffer, -wägen…?), Standort der Geräte</text:span></text:p>
      <text:p text:style-name="No_20_Spacing"><text:span text:style-name="Intense_20_Emphasis">Nutzungsbedingungen, Priorisierte Nutzung, Buchungssystem</text:span></text:p>
      <text:h text:style-name="Heading_20_3" text:outline-level="3"><text:bookmark-start text:name="_Toc103087928"/>Besondere digitale Ausstattung<text:bookmark-end text:name="_Toc103087928"/></text:h>
      <text:p text:style-name="No_20_Spacing"><text:span text:style-name="Intense_20_Emphasis"><text:span text:style-name="T23">z.B. Virtual Reality, 3D-Drucker…</text:span></text:span></text:p>
      <text:h text:style-name="Heading_20_3" text:outline-level="3"><text:bookmark-start text:name="_Toc103087929"/>Software<text:bookmark-end text:name="_Toc103087929"/></text:h>
      <text:h text:style-name="P8" text:outline-level="4">Administrative Dienste (z. B. MDM, …)</text:h>
      <text:h text:style-name="P8" text:outline-level="4">Im Unterricht eingesetzte Applikationen</text:h>
      <text:h text:style-name="Heading_20_2" text:outline-level="2"><text:bookmark-start text:name="_Toc103087930"/>Soll-Zustand (gewünschter Zielzustand aus schulisch-funktionaler Sicht)<text:bookmark-end text:name="_Toc103087930"/></text:h>
      <text:h text:style-name="Heading_20_3" text:outline-level="3"><text:bookmark-start text:name="_Toc103087931"/>Beschreibung des angestrebten Zustandes<text:bookmark-end text:name="_Toc103087931"/></text:h>
      <text:p text:style-name="No_20_Spacing"><text:span text:style-name="T9">Punkte, die beachtet werden können/sollten:</text:span></text:p>
      <text:p text:style-name="No_20_Spacing"><text:span text:style-name="Intense_20_Emphasis">Einbindung des Schulaufwandsträgers in die Planung</text:span></text:p>
      <text:p text:style-name="No_20_Spacing"><text:span text:style-name="Intense_20_Emphasis">Implementierung verschiedener organisatorischer Konzepte</text:span></text:p>
      <text:p text:style-name="No_20_Spacing"><text:span text:style-name="Intense_20_Emphasis">Orientierung an den Anforderungen des Mediencurriculums bzw. der Vision</text:span></text:p>
      <text:p text:style-name="P22"/>
      <text:h text:style-name="Heading_20_3" text:outline-level="3"><text:bookmark-start text:name="_Toc103087932"/>Ausstattungsbedarfe<text:bookmark-end text:name="_Toc103087932"/></text:h>
      <text:p text:style-name="No_20_Spacing"><text:span text:style-name="T9">Punkte, die beachtet werden können/sollten:</text:span></text:p>
      <text:p text:style-name="No_20_Spacing"><text:span text:style-name="Intense_20_Emphasis">Priorisierung der Bedarfe</text:span></text:p>
      <text:p text:style-name="No_20_Spacing"><text:span text:style-name="Intense_20_Emphasis">Systematischer Umgang mit notwendigen Neuanschaffungen Optimierungsmöglichkeiten</text:span></text:p>
      <text:p text:style-name="No_20_Spacing"><text:span text:style-name="Intense_20_Emphasis">Dokumentation der weiteren Ausbauschritte</text:span></text:p>
      <text:p text:style-name="No_20_Spacing"><text:span text:style-name="Intense_20_Emphasis"/></text:p>
      <text:h text:style-name="Heading_20_2" text:outline-level="2"><text:bookmark-start text:name="_Toc103087933"/><text:soft-page-break/>Wartung und Pflege<text:bookmark-end text:name="_Toc103087933"/></text:h>
      <text:h text:style-name="Heading_20_3" text:outline-level="3"><text:bookmark-start text:name="_Toc103087934"/>Aktueller Zustand<text:bookmark-end text:name="_Toc103087934"/></text:h>
      <text:p text:style-name="No_20_Spacing"><text:span text:style-name="T9">Punkte, die beachtet werden können/sollten:</text:span></text:p>
      <text:p text:style-name="No_20_Spacing"><text:span text:style-name="Intense_20_Emphasis">Beschreibung der Zuständigkeiten auf verschiedenen Supportebenen, extern Partnern </text:span></text:p>
      <text:p text:style-name="No_20_Spacing"><text:span text:style-name="Intense_20_Emphasis">Klare Verteilung von Zuständigkeiten in der Schule</text:span></text:p>
      <text:p text:style-name="Standard"><text:span text:style-name="Intense_20_Emphasis"/></text:p>
      <text:h text:style-name="Heading_20_3" text:outline-level="3"><text:bookmark-start text:name="_Toc103087935"/>Zukünftige Bedarfe<text:bookmark-end text:name="_Toc103087935"/></text:h>
      <text:h text:style-name="P21" text:outline-level="3"/>
      <text:h text:style-name="P21" text:outline-level="3"/>
      <text:h text:style-name="P21" text:outline-level="3"/>
      <text:p text:style-name="P23"><text:span text:style-name="T25">Struktur Medienkonzept </text:span><text:span text:style-name="T26">von </text:span><text:a xlink:type="simple" xlink:href="mailto:bdb@.mbost.de" office:target-frame-name="mailto:msmk@dibi.mbost.de" xlink:show="replace" text:style-name="Internet_20_link" text:visited-style-name="Visited_20_Internet_20_Link"><text:span text:style-name="Internet_20_link"><text:span text:style-name="T28">Katharina Unger, Michael Fröhlich</text:span></text:span></text:a><text:span text:style-name="T26"> ist lizenziert unter einer </text:span><text:a xlink:type="simple" xlink:href="http://creativecommons.org/licenses/by-sa/4.0/" office:target-frame-name="http://creativecommons.org/licenses/by-nc-sa/4.0/" xlink:show="replace" text:style-name="Internet_20_link" text:visited-style-name="Visited_20_Internet_20_Link"><text:span text:style-name="Internet_20_link"><text:span text:style-name="T31">Creative Commons Namensnennung - Weitergabe unter gleichen Bedingungen 4.0 International Lizenz</text:span></text:span></text:a><text:span text:style-name="T26">. Über diese Lizenz hinausgehende Erlaubnisse können Sie unter </text:span><text:a xlink:type="simple" xlink:href="mailto:bdb@.mbost.de" office:target-frame-name="mailto:bdb@.mbost.de" xlink:show="replace" text:style-name="Internet_20_link" text:visited-style-name="Visited_20_Internet_20_Link"><text:span text:style-name="Internet_20_link"><text:span text:style-name="T28">bdb@.mbost.de</text:span></text:span></text:a><text:span text:style-name="T26"> erhalte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Standard"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Symbol1" svg:font-family="Symbol" style:font-family-generic="system" style:font-pitch="variable"/>
    <style:font-face style:name="Wingdings" svg:font-family="Wingdings" style:font-family-generic="roman" style:font-pitch="variable"/>
    <style:font-face style:name="Wingdings1" svg:font-family="Wingdings" style:font-adornments="Standard"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353cm" style:contextual-spacing="false" fo:keep-together="always" fo:hyphenation-ladder-count="no-limit" fo:keep-with-next="always"/>
      <style:text-properties style:font-name="Calibri Light" fo:font-family="'Calibri Light'" style:font-family-generic="roman" style:font-pitch="variable" fo:font-size="16pt" style:font-name-asian="Arial1" style:font-family-asian="Arial" style:font-family-generic-asian="system" style:font-pitch-asian="variable" style:font-size-asian="16pt" style:font-name-complex="Calibri Light1" style:font-family-complex="'Calibri Light'"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635cm" fo:margin-bottom="0.353cm" style:contextual-spacing="false" fo:keep-together="always" fo:hyphenation-ladder-count="no-limit" fo:keep-with-next="always"/>
      <style:text-properties style:font-name="Calibri Light" fo:font-family="'Calibri Light'" style:font-family-generic="roman" style:font-pitch="variable" fo:font-size="12pt" fo:font-weight="bold" style:font-name-asian="Arial1" style:font-family-asian="Arial" style:font-family-generic-asian="system" style:font-pitch-asian="variable" style:font-size-asian="12pt" style:font-weight-asian="bold" style:font-name-complex="Calibri Light1" style:font-family-complex="'Calibri Light'" style:font-family-generic-complex="system" style:font-pitch-complex="variable" style:font-size-complex="12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564cm" fo:margin-bottom="0.353cm" style:contextual-spacing="false" fo:keep-together="always" fo:hyphenation-ladder-count="no-limit" fo:keep-with-next="always"/>
      <style:text-properties style:font-name="Calibri Light" fo:font-family="'Calibri Light'" style:font-family-generic="roman" style:font-pitch="variable" fo:font-size="12pt" style:font-name-asian="Arial1" style:font-family-asian="Arial" style:font-family-generic-asian="system" style:font-pitch-asian="variable" style:font-size-asian="12pt" style:language-asian="de" style:country-asian="DE" style:font-name-complex="Calibri Light1" style:font-family-complex="'Calibri Light'" style:font-family-generic-complex="system" style:font-pitch-complex="variable" style:font-size-complex="12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left="0cm" fo:margin-right="0cm" fo:margin-top="0.564cm" fo:margin-bottom="0.353cm" style:contextual-spacing="false" fo:keep-together="always" fo:hyphenation-ladder-count="no-limit" fo:text-indent="-0.524cm" style:auto-text-indent="false" fo:keep-with-next="always"/>
      <style:text-properties fo:font-size="10pt" style:font-name-asian="Arial1" style:font-family-asian="Arial" style:font-family-generic-asian="system" style:font-pitch-asian="variable" style:font-size-asian="10pt" style:language-asian="de" style:country-asian="DE" style:font-name-complex="Calibri1" style:font-family-complex="Calibri" style:font-family-generic-complex="system" style:font-pitch-complex="variable" style:font-size-complex="13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hyphenate="fals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fo:hyphenation-ladder-count="no-limit"/>
      <style:text-properties fo:hyphenate="false" fo:hyphenation-remain-char-count="2" fo:hyphenation-push-char-count="2" loext:hyphenation-no-caps="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hyphenation-ladder-count="no-limit" fo:text-indent="0cm" style:auto-text-indent="false"/>
      <style:text-properties fo:hyphenate="false" fo:hyphenation-remain-char-count="2" fo:hyphenation-push-char-count="2" loext:hyphenation-no-caps="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hyphenation-ladder-count="no-limit" fo:text-indent="0cm" style:auto-text-indent="false"/>
      <style:text-properties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default-outline-level="" style:class="index">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hyphenation-ladder-count="no-limit" fo:text-indent="0cm"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nse_20_Emphasis" style:display-name="Intense Emphasis" style:family="text" style:parent-style-name="Default_20_Paragraph_20_Font">
      <style:text-properties fo:color="#4472c4" loext:opacity="100%" fo:font-style="italic" style:font-style-asian="italic" style:font-style-complex="italic"/>
    </style:style>
    <style:style style:name="Überschrift_20_1_20_Zchn" style:display-name="Überschrift 1 Zchn" style:family="text" style:parent-style-name="Default_20_Paragraph_20_Font">
      <style:text-properties style:font-name="Calibri Light" fo:font-family="'Calibri Light'" style:font-family-generic="roman" style:font-pitch="variable" fo:font-size="16pt" style:font-name-asian="Arial1" style:font-family-asian="Arial" style:font-family-generic-asian="system" style:font-pitch-asian="variable" style:font-size-asian="16pt" style:font-name-complex="Calibri Light1" style:font-family-complex="'Calibri Light'" style:font-family-generic-complex="system" style:font-pitch-complex="variable" style:font-size-complex="16pt"/>
    </style:style>
    <style:style style:name="Überschrift_20_2_20_Zchn" style:display-name="Überschrift 2 Zchn" style:family="text" style:parent-style-name="Default_20_Paragraph_20_Font">
      <style:text-properties style:font-name="Calibri Light" fo:font-family="'Calibri Light'" style:font-family-generic="roman" style:font-pitch="variable" fo:font-size="12pt" fo:font-weight="bold" style:font-name-asian="Arial1" style:font-family-asian="Arial" style:font-family-generic-asian="system" style:font-pitch-asian="variable" style:font-size-asian="12pt" style:font-weight-asian="bold" style:font-name-complex="Calibri Light1" style:font-family-complex="'Calibri Light'" style:font-family-generic-complex="system" style:font-pitch-complex="variable" style:font-size-complex="12pt" style:font-weight-complex="bold"/>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size="12pt" style:font-name-asian="Arial1" style:font-family-asian="Arial" style:font-family-generic-asian="system" style:font-pitch-asian="variable" style:font-size-asian="12pt" style:language-asian="de" style:country-asian="DE" style:font-name-complex="Calibri Light1" style:font-family-complex="'Calibri Light'" style:font-family-generic-complex="system" style:font-pitch-complex="variable" style:font-size-complex="12pt"/>
    </style:style>
    <style:style style:name="Überschrift_20_4_20_Zchn" style:display-name="Überschrift 4 Zchn" style:family="text" style:parent-style-name="Default_20_Paragraph_20_Font">
      <style:text-properties fo:font-size="10pt" style:font-name-asian="Arial1" style:font-family-asian="Arial" style:font-family-generic-asian="system" style:font-pitch-asian="variable" style:font-size-asian="10pt" style:language-asian="de" style:country-asian="DE" style:font-name-complex="Calibri1" style:font-family-complex="Calibri" style:font-family-generic-complex="system" style:font-pitch-complex="variable" style:font-size-complex="13pt" style:font-weight-complex="bold"/>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Überschrift_20_6_20_Zchn" style:display-name="Überschrift 6 Zchn" style:family="text" style:parent-style-name="Default_20_Paragraph_20_Fon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Überschrift_20_8_20_Zchn" style:display-name="Überschrift 8 Zchn" style:family="text" style:parent-style-name="Default_20_Paragraph_20_Font">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Überschrift_20_9_20_Zchn" style:display-name="Überschrift 9 Zchn"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Internet_20_link" style:display-name="Internet link" style:family="text">
      <style:text-properties fo:color="#0563c1" loext:opacity="100%" style:text-underline-style="solid" style:text-underline-width="auto" style:text-underline-color="font-color"/>
    </style:style>
    <style:style style:name="Ohne" style:family="text"/>
    <style:style style:name="Index_20_Link" style:display-name="Index Link"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style:parent-style-name="Header">
      <style:paragraph-properties fo:padding-left="0cm" fo:padding-right="0cm" fo:padding-top="0cm" fo:padding-bottom="0.035cm" fo:border-left="none" fo:border-right="none" fo:border-top="none" fo:border-bottom="0.51pt solid #000000"/>
      <style:text-properties style:font-name="Century Gothic"/>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Century Gothic" fo:font-weight="bold" style:font-weight-asian="bold"/>
    </style:style>
    <style:style style:name="MT2" style:family="text">
      <style:text-properties fo:font-size="10pt" fo:font-style="italic" style:font-size-asian="10pt" style:font-style-asian="italic" style:font-name-complex="Calibri1" style:font-size-complex="10pt"/>
    </style:style>
    <style:style style:name="MT3" style:family="text">
      <style:text-properties fo:font-size="10pt" style:font-size-asian="10pt" style:font-name-complex="Calibri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 1" text:anchor-type="char" svg:x="13.342cm" svg:y="-0.7cm" svg:width="2.6cm" svg:height="1.379cm" draw:z-index="6"><draw:image xlink:href="Pictures/10000000000000FA0000008556E63A8801F41DF0.png" xlink:type="simple" xlink:show="embed" xlink:actuate="onLoad" draw:mime-type="image/png"/></draw:frame><text:span text:style-name="MT1">Beratung digitale Bildung – Gymnasien Oberbayern-Ost</text:span></text:p>
        <text:p text:style-name="MP2"/>
      </style:header>
      <style:footer>
        <text:p text:style-name="MP3"><text:span text:style-name="MT2">Stand 04’22 (</text:span><text:a xlink:type="simple" xlink:href="mailto:bdb@mbost.de" office:target-frame-name="mailto:bdb@mbost.de" xlink:show="replace" text:style-name="Internet_20_link" text:visited-style-name="Visited_20_Internet_20_Link"><text:span text:style-name="Internet_20_link"><text:span text:style-name="MT2">bdb@mbost.de</text:span></text:span></text:a><text:span text:style-name="MT3"> |</text:span><text:span text:style-name="MT2"> Unger, Fröhlich)<text:tab/>[</text:span><text:span text:style-name="MT2"><text:page-number text:select-page="current">7</text:page-number></text:span><text:span text:style-name="MT2"> / </text:span><text:span text:style-name="MT2"><text:page-count>7</text:page-count></text:span><text:span text:style-name="MT2">]<text:tab/></text:span><draw:frame draw:style-name="Mfr2" draw:name="Grafik 2" text:anchor-type="as-char" svg:width="2.394cm" svg:height="0.84cm" draw:z-index="13"><draw:image xlink:href="Pictures/10000001000001930000008D26A0A3506E7029A6.png" xlink:type="simple" xlink:show="embed" xlink:actuate="onLoad" draw:mime-type="image/png"/><svg:desc>Icon CC BY SA</svg:desc></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hael Fröhlich</meta:initial-creator>
    <dc:creator>Michael Fröhlich</dc:creator>
    <meta:editing-cycles>1</meta:editing-cycles>
    <meta:creation-date>2022-05-12T07:30:00</meta:creation-date>
    <dc:date>2022-05-12T07:35:00</dc:date>
    <meta:editing-duration>P0D</meta:editing-duration>
    <meta:generator>LibreOffice/7.2.6.2$Windows_X86_64 LibreOffice_project/b0ec3a565991f7569a5a7f5d24fed7f52653d754</meta:generator>
    <meta:document-statistic meta:table-count="0" meta:image-count="2" meta:object-count="0" meta:page-count="7" meta:paragraph-count="129" meta:word-count="1054" meta:character-count="8729" meta:non-whitespace-character-count="7823"/>
    <meta:user-defined meta:name="AppVersion">16.0000</meta:user-defined>
    <meta:user-defined meta:name="Company">SBOst</meta:user-defined>
    <meta:template xlink:type="simple" xlink:actuate="onRequest" xlink:title="Normal.dotm" xlink:href=""/>
  </office:meta>
</office:document-meta>
</file>